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922da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list-style-name="L1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0922da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00922da" style:font-size-asian="12pt" style:font-size-complex="12pt" fo:hyphenate="false" fo:hyphenation-remain-char-count="2" fo:hyphenation-push-char-count="2"/>
    </style:style>
    <style:style style:name="P14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00922da" style:font-size-asian="12pt" style:font-size-complex="12pt" fo:hyphenate="false" fo:hyphenation-remain-char-count="2" fo:hyphenation-push-char-count="2"/>
    </style:style>
    <style:style style:name="P15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00922da" style:font-size-asian="12pt" style:font-size-complex="12pt" fo:hyphenate="false" fo:hyphenation-remain-char-count="2" fo:hyphenation-push-char-count="2"/>
    </style:style>
    <style:style style:name="P16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00922da" style:font-size-asian="12pt" style:font-size-complex="12pt" fo:hyphenate="false" fo:hyphenation-remain-char-count="2" fo:hyphenation-push-char-count="2"/>
    </style:style>
    <style:style style:name="P17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officeooo:paragraph-rsid="000922da" style:font-size-asian="12pt" style:font-size-complex="12pt" fo:hyphenate="false" fo:hyphenation-remain-char-count="2" fo:hyphenation-push-char-count="2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22da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922da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922da" style:font-name-complex="Times New Roman"/>
    </style:style>
    <style:style style:name="T11" style:family="text">
      <style:text-properties officeooo:rsid="000922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5">, </text:span><text:span text:style-name="T7">15</text:span><text:span text:style-name="T5"> de </text:span><text:span text:style-name="T7">septiembre</text:span><text:span text:style-name="T5"> de 201</text:span><text:span text:style-name="T6">6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571 CD</text:span><text:span text:style-name="T2">)</text:span>, cuyo texto a continuación se transcribe:</text:p>
      <text:p text:style-name="P10"/>
      <text:p text:style-name="P9"><text:span text:style-name="T9">“La Cámara de Diputados de la Provincia de Santa Fe solicita a la Dirección Ejecutiva Nacional de PAMI -Instituto Nacional de Servicios Sociales para Jubilados y Pensionados- y la Dirección Ejecutiva de la Unidad de Gestión Local lX- PAMI Rosario dispongan informar sobre los aspectos que se detallan a continuación, debido a las denuncias de público conocimiento con respecto a la mala prestación de los servicios que padecen los </text:span><text:span text:style-name="T10">a</text:span><text:span text:style-name="T9">ﬁliados en la provincia de Santa Fe: </text:span></text:p>
      <text:list xml:id="list3018312342305478182" text:style-name="L1">
        <text:list-item>
          <text:p text:style-name="P13">El padrón de aﬁliados al PAMl correspondiente a la provincia de Santa Fe y los mecanismos utilizados para la actualización del padrón de afiliados. </text:p>
        </text:list-item>
        <text:list-item>
          <text:p text:style-name="P13">Policlínicos PAMI I y <text:span text:style-name="T11">I</text:span>I de la ciudad de Rosario: </text:p>
        </text:list-item>
        <text:list-item>
          <text:p text:style-name="P13">El plan de obras de los Policlínicos PAMI l y II de la ciudad de Rosario. </text:p>
        </text:list-item>
        <text:list-item>
          <text:p text:style-name="P13">El servicio utilizado para el mantenimiento de ascensores en ambos Policlínicos. </text:p>
        </text:list-item>
        <text:list-item>
          <text:p text:style-name="P13">La rotura de vidrios en ambos Policlínicos. </text:p>
        </text:list-item>
        <text:list-item>
          <text:p text:style-name="P11"><text:span text:style-name="T9">El plan de obras para que el ediﬁcio cuente con un adecuado suministro de gas en el PAMI ll.</text:span><text:span text:style-name="T5">”</text:span></text:p>
        </text:list-item>
      </text:list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59:46.140932107</dc:date>
    <meta:print-date>2016-08-24T11:15:0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6" meta:word-count="248" meta:character-count="1477" meta:non-whitespace-character-count="1237"/>
  </office:meta>
</office:document-meta>
</file>